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ENUNCIADO</text:p>
      <text:p text:style-name="Normal"><text:span text:style-name="T2"><draw:custom-shape svg:x="0.0655in" svg:y="0.02815in" svg:width="6.19444in" svg:height="0.84375in" draw:z-index="251659264" draw:id="id0" draw:style-name="a0" draw:name="Rectángulo 1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>DATOS<text:tab/><text:tab/><text:tab/><text:tab/><text:tab/><text:tab/>DIBUJO DEL PROBLEMA</text:p>
      <text:p text:style-name="Normal"><text:span text:style-name="T3"><draw:custom-shape svg:x="2.96104in" svg:y="0.03827in" svg:width="2.55833in" svg:height="2.23333in" draw:z-index="251662336" draw:id="id1" draw:style-name="a1" draw:name="Rectángulo 3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00057in" svg:y="0.0118in" svg:width="2.55833in" svg:height="2.23333in" draw:z-index="251660288" draw:id="id2" draw:style-name="a2" draw:name="Rectángulo 2" text:anchor-type="paragraph"><svg:title/><svg:desc/><draw:enhanced-geometry draw:type="non-primitive" svg:viewBox="0 0 21600 21600" draw:enhanced-path="M 0 0 L 21600 0 21600 21600 0 21600 Z N"/></draw:custom-shape></text:span>Ç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OPERACIONES</text:p>
      <text:p text:style-name="Normal"><text:span text:style-name="T5"><draw:custom-shape svg:x="0in" svg:y="0.31676in" svg:width="2.55833in" svg:height="2.53194in" draw:z-index="251666432" draw:id="id3" draw:style-name="a3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0in" svg:y="0.31676in" svg:width="2.55833in" svg:height="2.51944in" draw:z-index="251664384" draw:id="id4" draw:style-name="a4" draw:name="Rectángulo 4" text:anchor-type="paragraph"><svg:title/><svg:desc/><draw:enhanced-geometry draw:type="non-primitive" svg:viewBox="0 0 21600 21600" draw:enhanced-path="M 0 0 L 21600 0 21600 21600 0 21600 Z N"/></draw:custom-shape></text:span>PASO 1<text:tab/><text:tab/><text:tab/><text:tab/><text:tab/><text:tab/><text:tab/>PASO 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"><draw:custom-shape svg:x="0in" svg:y="0.31003in" svg:width="5.88264in" svg:height="1.24653in" draw:z-index="251668480" draw:id="id5" draw:style-name="a5" draw:name="Rectángulo 6" text:anchor-type="paragraph"><svg:title/><svg:desc/><draw:enhanced-geometry draw:type="non-primitive" svg:viewBox="0 0 21600 21600" draw:enhanced-path="M 0 0 L 21600 0 21600 21600 0 21600 Z N"/></draw:custom-shape></text:span>SOLUCIÓ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3-16T18:33:00Z</meta:creation-date>
    <dc:date>2020-03-16T18:55:00Z</dc:date>
    <meta:template xlink:href="Normal" xlink:type="simple"/>
    <meta:editing-cycles>1</meta:editing-cycles>
    <meta:editing-duration>PT420S</meta:editing-duration>
    <meta:document-statistic meta:page-count="1" meta:paragraph-count="1" meta:word-count="17" meta:character-count="111" meta:row-count="1" meta:non-whitespace-character-count="95"/>
  </office:meta>
</office:document-meta>
</file>