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/>
    <style:style style:name="gr1" style:family="graphic">
      <style:graphic-properties svg:stroke-width="0.101cm" svg:stroke-color="#1c1c1c" draw:marker-start-width="0.503cm" draw:marker-end-width="0.503cm" draw:fill="solid" draw:fill-color="#ffffff" draw:textarea-horizontal-align="justify" draw:textarea-vertical-align="middle" draw:auto-grow-height="false" fo:min-height="11.06cm" fo:min-width="17.67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ínea.</text:p>
      <text:p text:style-name="Standard"/>
      <text:p text:style-name="Standard">Línea expresiva. </text:p>
      <text:p text:style-name="Standard">La línea además de dibujar, sombrear y colorear nos permite expresar diferentes emociones y sensaciones.</text:p>
      <text:p text:style-name="Standard"/>
      <text:p text:style-name="Standard">Experimenta con la expresividad de la línea creando, en media página, una composición que exprese tus emociones.</text:p>
      <text:p text:style-name="Standard"/>
      <text:p text:style-name="Standard">En la propuesta de clase elegimos tratar el tema de la violencia de género expresando nuestras emociones a través de asociaciones mentales. En este caso asociamos dicha violencia a los desastres o fenómenos naturales.</text:p>
      <text:p text:style-name="Standard"/>
      <text:p text:style-name="Standard"><draw:custom-shape text:anchor-type="paragraph" draw:z-index="0" draw:name="Forma1" draw:style-name="gr1" draw:text-style-name="P2" svg:width="17.675cm" svg:height="11.06cm" svg:x="0.213cm" svg:y="2.277cm"><text:p/><draw:enhanced-geometry svg:viewBox="0 0 21600 21600" draw:type="rectangle" draw:enhanced-path="M 0 0 L 21600 0 21600 21600 0 21600 0 0 Z N"/></draw:custom-shape>Descarga tus apuntes en PDF para obtener más información.</text:p>
      <text:p text:style-name="Standard"/>
      <text:p text:style-name="Standard"/>
      <text:p text:style-name="Standard">Realiza aquí tu composic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20:33:39.946235928</meta:creation-date>
    <dc:date>2019-04-27T20:40:58.219832017</dc:date>
    <meta:editing-duration>PT7M21S</meta:editing-duration>
    <meta:editing-cycles>1</meta:editing-cycles>
    <meta:document-statistic meta:table-count="0" meta:image-count="0" meta:object-count="0" meta:page-count="1" meta:paragraph-count="7" meta:word-count="83" meta:character-count="544" meta:non-whitespace-character-count="467"/>
    <meta:generator>LibreOffice/6.0.3.2$Linux_x86 LibreOffice_project/00m0$Build-2</meta:generator>
  </office:meta>
</office:document-meta>
</file>